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.423cm" fo:margin-bottom="0cm" style:contextual-spacing="false" fo:line-height="6%"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fo:background-color="#c0c0c0" style:font-name-asian="Arial1" style:font-size-asian="9pt" style:font-name-complex="Arial1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6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T1" style:family="text">
      <style:text-properties style:font-name="Arial" fo:font-size="9pt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222afb" style:font-name-asian="Verdana1" style:font-size-asian="11pt" style:font-style-asian="normal" style:font-weight-asian="bold" style:font-name-complex="Verdana1" style:font-size-complex="11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23d2f2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22afb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0" style:family="text">
      <style:text-properties officeooo:rsid="00222afb"/>
    </style:style>
    <style:style style:name="T11" style:family="text">
      <style:text-properties fo:font-weight="bold" officeooo:rsid="00222afb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5">La Comisión de Salud Pública y Asistencia Social ha considerado el proyecto de resolución </text:span><text:span text:style-name="T2">49425 – CD - Vida y Familia</text:span><text:span text:style-name="T5"> de los señores diputados Mayoraz y Armas Belavi, por el cual esta cámara resuelve entregar la distinción diploma de honor al Dr. Miguel Lisi, distinguido médico graduado en la Universidad Nacional de Rosario, especializado en pediatría; y, por las razones expuestas en los fundamentos y las que podrá dar el miembro informante, esta Comisión aconseja la aprobación del siguiente texto con modificaciones:</text:span></text:p>
      <text:p text:style-name="P8"/>
      <text:p text:style-name="P8">LA CÁMARA DE DIPUTADOS DE LA PROVINCIA</text:p>
      <text:p text:style-name="P8">RESUELVE:</text:p>
      <text:list text:style-name="WWNum1">
        <text:list-header>
          <text:p text:style-name="P12"><text:span text:style-name="T3">ARTÍCULO 1 -</text:span><text:span text:style-name="T6"> </text:span><text:span text:style-name="T5">Otorgar la distinción </text:span><text:span text:style-name="T7">Diploma de Honor a</text:span><text:span text:style-name="T5">l Dr. Miguel Lisi, distinguido médico gradu</text:span><text:span text:style-name="T8">a</text:span><text:span text:style-name="T5">do en la Universidad Nacional de Rosario, especializado en Pediatría, primer profesional de Rafaela y zona, en recibir el título de Médico Especialista en Alergia e Inmunología Infantil, por su testimonio de vida entregada el servicio.</text:span></text:p>
          <text:p text:style-name="P11"><text:span text:style-name="T11">ARTÍCULO 2 -</text:span><text:span text:style-name="T10"> </text:span>Facultar a la Presidencia de la Cámara a establecer fecha, lugar y modalidad del acto de entrega de la distinción.</text:p>
          <text:p text:style-name="P11"><text:span text:style-name="T11">ARTÍCULO 3 - </text:span>Encomendar todo lo atinente a la organización, convocatoria y coordinación del acto a la Dirección General de Ceremonial y Protocolo, y lo relativo a su difusión a la Dirección General de Prensa.</text:p>
          <text:p text:style-name="P11"><text:span text:style-name="T11">ARTÍCULO 4 -</text:span><text:span text:style-name="T10"> </text:span>Autorizar a la Secretaría Administrativa a efectuar las erogaciones que resulten pertinentes para la realización del acto.</text:p>
          <text:p text:style-name="P11"><text:span text:style-name="T11">ARTÍCULO 5 -</text:span><text:span text:style-name="T10"> </text:span>Regístrese, comuníquese y archívese.</text:p>
        </text:list-header>
      </text:list>
      <text:p text:style-name="P3"/>
      <text:p text:style-name="P9"><text:span text:style-name="T2">Sala de la Comisión en Zoom, </text:span><text:span text:style-name="T4">22</text:span><text:span text:style-name="T9"> de marzo de 2023</text:span><text:span text:style-name="T2">.</text:span></text:p>
      <text:p text:style-name="P9"><text:span text:style-name="T2">F</text:span><text:span text:style-name="T9">irmantes</text:span><text:span text:style-name="T2">: CIANCIO – BALAGUÉ – CORGNIALI – HYNES – GONZÁLEZ MARTÍNEZ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top="0.423cm" fo:margin-bottom="0cm" style:contextual-spacing="false" fo:line-height="6%"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fo:background-color="#c0c0c0" style:font-name-asian="Arial1" style:font-size-asian="9pt" style:font-name-complex="Arial1" style:font-size-complex="9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MP4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style:font-name="Arial" fo:font-size="9pt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.º Aniversario de la Restauración de la Democracia Argentina</text:p>
        <text:p text:style-name="MP4"><text:span text:style-name="MT1">General López 3055 (S3000DCO) - Santa Fe - República Argentina -</text:span><text:a xlink:type="simple" xlink:href="https://www.diputadossantafe.gov.ar/" text:style-name="ListLabel_20_2" text:visited-style-name="ListLabel_20_2"><text:span text:style-name="MT1"> https://www.diputadossantafe.gov.ar</text:span></text:a></text:p>
        <text:p text:style-name="MP5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3-23T10:32:52.235582870</dc:date>
    <meta:editing-duration>PT4M24S</meta:editing-duration>
    <meta:editing-cycles>3</meta:editing-cycles>
    <meta:document-statistic meta:table-count="0" meta:image-count="1" meta:object-count="0" meta:page-count="1" meta:paragraph-count="13" meta:word-count="276" meta:character-count="1758" meta:non-whitespace-character-count="1489"/>
  </office:meta>
</office:document-meta>
</file>